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SELF-REPORTING FORMULÁŘ – PROHLÁŠENÍ</text:span></text:p>
      <text:p text:style-name="Standard"/>
      <text:p text:style-name="Standard"><text:span text:style-name="T4">Jméno: …………………………………………………. <text:s text:c="2"/>Příjmení: …………………………………………</text:span></text:p>
      <text:p text:style-name="Standard"><text:span text:style-name="T5">Adresa</text:span></text:p>
      <text:p text:style-name="Standard"><text:span text:style-name="T6">Ulice: …………………………………………….</text:span><text:span text:style-name="T7"><text:tab/></text:span><text:span text:style-name="T8"><text:tab/>Číslo popisné:…………………………………</text:span></text:p>
      <text:p text:style-name="P9"/>
      <text:p text:style-name="Standard"><text:span text:style-name="T10">Město:<text:s/></text:span><text:span text:style-name="T11">…………………………………………………….</text:span><text:span text:style-name="T12"><text:tab/></text:span><text:span text:style-name="T13"><text:tab/>PSČ: …………………………………….</text:span></text:p>
      <text:p text:style-name="P14"/>
      <text:p text:style-name="Standard"><text:span text:style-name="T15">Datum narození :………………….……….</text:span></text:p>
      <text:p text:style-name="P16"/>
      <text:p text:style-name="Standard"><text:span text:style-name="T17">e-mailová adresa: ……………………………………</text:span><text:span text:style-name="T18"><text:tab/></text:span><text:span text:style-name="T19"><text:tab/>mobil: ……………………….…………</text:span></text:p>
      <text:p text:style-name="P20"/>
      <text:p text:style-name="Standard"><text:span text:style-name="T21">Mám klinické příznaky infekční respirační onemocnění:</text:span><text:span text:style-name="T22"><text:tab/></text:span><text:span text:style-name="T23"><text:tab/>ANO – NE</text:span></text:p>
      <text:p text:style-name="Standard"><text:span text:style-name="T24"><text:tab/></text:span></text:p>
      <text:p text:style-name="Standard"><text:span text:style-name="T25">Prodělal jsem onemocnění COVID 19:</text:span><text:span text:style-name="T26"><text:tab/></text:span><text:span text:style-name="T27"><text:tab/></text:span><text:span text:style-name="T28"><text:tab/></text:span><text:span text:style-name="T29"><text:tab/>ANO – NE</text:span></text:p>
      <text:p text:style-name="Standard"><text:span text:style-name="T30">Izolace zač</text:span><text:span text:style-name="T31">ala :……………………….</text:span><text:span text:style-name="T32"><text:tab/></text:span><text:span text:style-name="T33"><text:tab/>Izolace skončila :……………………………..……….</text:span></text:p>
      <text:p text:style-name="P34"/>
      <text:p text:style-name="Standard"><text:span text:style-name="T35">Jsem očkován pro COVID 19: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NO – NE</text:span></text:p>
      <text:p text:style-name="Standard"><text:span text:style-name="T42">Datum aplikace druhé vakcíny : ………………………………..</text:span></text:p>
      <text:p text:style-name="P43"/>
      <text:p text:style-name="Standard"><text:span text:style-name="T44">Datum posledního <text:s/>testu na onemocnění COVID 19: ………………………………………..</text:span></text:p>
      <text:p text:style-name="Standard"><text:span text:style-name="T45">DODRŽUJI VŠECHNA PROTI EPIDEMICKÁ DOPORUČENÍ<text:s/></text:span><text:span text:style-name="T46">PROTI ŠÍŘENÍ NEMOCI COVID 19.</text:span></text:p>
      <text:p text:style-name="P47"/>
      <text:p text:style-name="Standard"><text:span text:style-name="T48">Datum : …………………………</text:span><text:span text:style-name="T49"><text:tab/></text:span><text:span text:style-name="T50"><text:tab/></text:span><text:span text:style-name="T51"><text:tab/></text:span><text:span text:style-name="T52"><text:tab/>Podpis: ………………………………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mplíková Vlaďka</meta:initial-creator>
    <dc:creator>Marková Míša</dc:creator>
    <meta:creation-date>2021-05-21T05:14:00Z</meta:creation-date>
    <dc:date>2021-05-21T05:1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51" meta:row-count="5" meta:non-whitespace-character-count="644"/>
  </office:meta>
</office:document-meta>
</file>