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WW8Num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ápis ze schůze předsednictva <text:s/>SCHČSP</text:p>
      <text:p text:style-name="P3"/>
      <text:p text:style-name="P3">Konané dne 04.11.2015 v Olešnici</text:p>
      <text:p text:style-name="P3"/>
      <text:p text:style-name="Standard"><text:span text:style-name="T1">Přítomni:</text:span> Aleš Fiala, Adolf Odložil, Ing. Stanislav Hošák, Mgr.Josef Pokorný, Lucie Odložilová</text:p>
      <text:p text:style-name="Standard"/>
      <text:p text:style-name="P3">Program :</text:p>
      <text:p text:style-name="Standard"/>
      <text:p text:style-name="Standard">1, <text:span text:style-name="T1">Zajištění mimořádné Valné hromady</text:span>, konané dne 21.11.2015 v Kravařích v 10.00 Restaurace Damika ( Novodvorská 1, Kravaře 747 21)</text:p>
      <text:p text:style-name="Standard">Informaci rozešle Lucie Odložilová členům. Emailem, a vloží na stránky SCHČSP.</text:p>
      <text:p text:style-name="Standard"/>
      <text:p text:style-name="Standard"><text:s/>PROGRAM <text:s/>MIMOŘÁDNÉ VALNÉ HROMADY :</text:p>
      <text:p text:style-name="Standard"/>
      <text:list xml:id="list5073363369612821529" text:style-name="WW8Num1">
        <text:list-item>
          <text:p text:style-name="P1">Zahájení, úvod, přivítání členů.</text:p>
        </text:list-item>
        <text:list-item>
          <text:p text:style-name="P1">Zpráva o činnosti v roce 2015</text:p>
        </text:list-item>
        <text:list-item>
          <text:p text:style-name="P1">Příjem nových členů – upřesnění členské základny -info</text:p>
        </text:list-item>
        <text:list-item>
          <text:p text:style-name="P1">Návrh na vyloučení člena</text:p>
        </text:list-item>
        <text:list-item>
          <text:p text:style-name="P1">informace z valné hromady v Humpolci</text:p>
        </text:list-item>
        <text:list-item>
          <text:p text:style-name="P2">Návrhy členů k stanovám a jejich úpravě, které budou platné od roku 2016.</text:p>
        </text:list-item>
        <text:list-item>
          <text:p text:style-name="P1">Webové stránky</text:p>
        </text:list-item>
        <text:list-item>
          <text:p text:style-name="P1">Diskuze <text:s/>- Různé</text:p>
        </text:list-item>
        <text:list-item>
          <text:p text:style-name="P1">Závěr</text:p>
        </text:list-item>
      </text:list>
      <text:p text:style-name="Standard"/>
      <text:p text:style-name="Standard">2, Přijetí <text:s/>+ schválení nových členů do SCHČSP - přijato jednomyslně...</text:p>
      <text:p text:style-name="Standard"/>
      <text:p text:style-name="Standard">Filípková Martina</text:p>
      <text:p text:style-name="Standard">Pavlíček Filip</text:p>
      <text:p text:style-name="Standard">Krajňanská Lenka</text:p>
      <text:p text:style-name="Standard">Kaclerová Dagmar</text:p>
      <text:p text:style-name="Standard">Pavlíček Jan</text:p>
      <text:p text:style-name="Standard">Holušová Radmila</text:p>
      <text:p text:style-name="Standard"/>
      <text:p text:style-name="Standard">Vymětalíková Petra <text:s/>-Nepřijato - neschváleno -členský příspěvek 600Kč (zápisné + členství) bude vráceno zpět na účet. 4 hlasy nepřijato, 1 hlas pro přijetí<text:line-break/> </text:p>
      <text:p text:style-name="Standard">Matušková Marcela - nezaslala přihlášku a řádný členský poplatek. (300 Kč ji bude vráceno na účet)</text:p>
      <text:p text:style-name="Standard"/>
      <text:p text:style-name="Standard">3, Stav na účtu k 4.11.2015 ........... 33.381Kč</text:p>
      <text:p text:style-name="Standard"/>
      <text:p text:style-name="Standard">4, Reklamní předměty - dotištění trik a čepic</text:p>
      <text:p text:style-name="Standard"/>
      <text:p text:style-name="Standard">5, Tvorba vizitek a kaléndáříků </text:p>
      <text:p text:style-name="Standard"/>
      <text:p text:style-name="Standard"/>
      <text:p text:style-name="Standard"/>
      <text:p text:style-name="Standard">V Olešnici dne 4.11.2015 <text:s text:c="48"/>zapsala Lucie Odloži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ka Odložilová</meta:initial-creator>
    <meta:creation-date>2015-11-04T14:46:22.36</meta:creation-date>
    <dc:date>2015-11-04T19:56:10.96</dc:date>
    <dc:creator>Lucka Odložilová</dc:creator>
    <meta:editing-duration>PT47M1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9" meta:word-count="206" meta:character-count="1346"/>
  </office:meta>
</office:document-meta>
</file>